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2f8d3" officeooo:paragraph-rsid="0012f8d3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5775b" officeooo:paragraph-rsid="0015775b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5775b" officeooo:paragraph-rsid="001964fb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b1ba5" officeooo:paragraph-rsid="001b1ba5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ddd60" officeooo:paragraph-rsid="001ddd60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normal" officeooo:rsid="0012f8d3" officeooo:paragraph-rsid="0015775b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15775b" officeooo:paragraph-rsid="0015775b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15775b" officeooo:paragraph-rsid="001964fb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1964fb" officeooo:paragraph-rsid="001964fb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1964fb" officeooo:paragraph-rsid="0015775b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240170" officeooo:paragraph-rsid="001ddd60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1ddd60" officeooo:paragraph-rsid="001ddd60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rsid="00216bed" officeooo:paragraph-rsid="001b1ba5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6pt" fo:font-weight="normal" officeooo:rsid="001964fb" officeooo:paragraph-rsid="001964fb" style:font-size-asian="16pt" style:font-weight-asian="normal" style:font-size-complex="16pt" style:font-weight-complex="normal"/>
    </style:style>
    <style:style style:name="P15" style:family="paragraph" style:parent-style-name="Standard">
      <style:text-properties fo:font-size="16pt" fo:font-weight="normal" officeooo:rsid="0012f8d3" officeooo:paragraph-rsid="00294637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48a7" style:font-weight-asian="normal" style:font-weight-complex="normal"/>
    </style:style>
    <style:style style:name="T3" style:family="text">
      <style:text-properties fo:font-weight="normal" officeooo:rsid="001964fb" style:font-weight-asian="normal" style:font-weight-complex="normal"/>
    </style:style>
    <style:style style:name="T4" style:family="text">
      <style:text-properties fo:font-weight="normal" officeooo:rsid="00216bed" style:font-weight-asian="normal" style:font-weight-complex="normal"/>
    </style:style>
    <style:style style:name="T5" style:family="text">
      <style:text-properties fo:font-weight="normal" officeooo:rsid="00240170" style:font-weight-asian="normal" style:font-weight-complex="normal"/>
    </style:style>
    <style:style style:name="T6" style:family="text">
      <style:text-properties fo:font-weight="normal" officeooo:rsid="0025c4b6" style:font-weight-asian="normal" style:font-weight-complex="normal"/>
    </style:style>
    <style:style style:name="T7" style:family="text">
      <style:text-properties officeooo:rsid="0015775b"/>
    </style:style>
    <style:style style:name="T8" style:family="text">
      <style:text-properties officeooo:rsid="001c1b7e"/>
    </style:style>
    <style:style style:name="T9" style:family="text">
      <style:text-properties officeooo:rsid="001ddd60"/>
    </style:style>
    <style:style style:name="T10" style:family="text">
      <style:text-properties officeooo:rsid="00216bed"/>
    </style:style>
    <style:style style:name="T11" style:family="text">
      <style:text-properties officeooo:rsid="002429f7"/>
    </style:style>
    <style:style style:name="T12" style:family="text">
      <style:text-properties officeooo:rsid="0025c4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BRIDGE 55:<text:span text:style-name="T11">N </text:span>RISTEILY <text:span text:style-name="T12">24.8.2024</text:span> TALLINNAAN</text:p>
      <text:p text:style-name="P1"/>
      <text:p text:style-name="P1"/>
      <text:p text:style-name="P1"/>
      <text:p text:style-name="P15"><text:span text:style-name="T8">K</text:span>okoontuminen:<text:tab/><text:span text:style-name="T12">24.8.</text:span> klo 9.30 Katajanokan terminaalissa <text:tab/><text:tab/><text:tab/><text:tab/><text:tab/><text:tab/><text:span text:style-name="T9">Katajanokan laituri 8, jos</text:span><text:span text:style-name="T10">t</text:span><text:span text:style-name="T9">a siirrymme laivaan.</text:span><text:tab/><text:tab/><text:tab/><text:tab/><text:tab/>Tavataan kokoustiloissa, jossa on v<text:span text:style-name="T7">a</text:span>rattu <text:span text:style-name="T7">meille <text:tab/><text:tab/><text:tab/><text:tab/><text:tab/></text:span><text:span text:style-name="T10">huone.</text:span></text:p>
      <text:p text:style-name="P6"/>
      <text:p text:style-name="P7">Lähtö:<text:tab/><text:tab/><text:tab/>Laiva lähtee 10.30 Tallinnaan.</text:p>
      <text:p text:style-name="P7"/>
      <text:p text:style-name="P2"><text:span text:style-name="T1">Saapuminen:<text:tab/><text:tab/>Saavumme Tallinnaaan klo13.00. <text:s/><text:tab/><text:tab/><text:tab/><text:tab/></text:span><text:span text:style-name="T3"><text:tab/><text:tab/><text:tab/><text:tab/></text:span></text:p>
      <text:p text:style-name="P3"><text:span text:style-name="T1">Asuminen:<text:tab/><text:tab/><text:tab/>Asumme Hotel </text:span><text:span text:style-name="T6">Mövenbickissä</text:span><text:span text:style-name="T1">, osoite Lembitu 12. <text:tab/><text:tab/><text:tab/><text:tab/>10114 Tallinn, kahden hengen huoneissa. <text:s/><text:tab/><text:tab/><text:tab/><text:tab/><text:tab/><text:tab/></text:span><text:span text:style-name="T2">Aamiainen sisältyy huoneen hintaan.</text:span><text:span text:style-name="T1"> </text:span></text:p>
      <text:p text:style-name="P8"/>
      <text:p text:style-name="P9">Pelit Tallinnassa:<text:tab/>Lauantaina pelit alkavat klo 16.</text:p>
      <text:p text:style-name="P9"><text:tab/><text:tab/><text:tab/><text:tab/>Pelien jälkeen syödään pelipaikalla, koska saamme <text:tab/><text:tab/><text:tab/><text:tab/>pelata siellä ilmaiseksi. <text:s/><text:tab/><text:tab/><text:tab/><text:tab/></text:p>
      <text:p text:style-name="P9"><text:tab/></text:p>
      <text:p text:style-name="P9"><text:tab/><text:tab/><text:tab/><text:tab/>Sunnuntaina pelit alkavat klo 10.30. </text:p>
      <text:p text:style-name="P9"/>
      <text:p text:style-name="P5"><text:span text:style-name="T3">P</text:span><text:span text:style-name="T1">aluu:<text:tab/><text:tab/><text:tab/>Laiva lähtee takaisin Helsinkiin klo 15.30.</text:span></text:p>
      <text:p text:style-name="P5"><text:span text:style-name="T1"><text:tab/><text:tab/><text:tab/><text:tab/>Saavumme Helsinkiin </text:span><text:span text:style-name="T5">klo 18.00</text:span></text:p>
      <text:p text:style-name="P11"/>
      <text:p text:style-name="P12">Ruokailu:<text:tab/><text:tab/><text:tab/>Laivalla syömme salaatti buffetin ruokajuomineen</text:p>
      <text:p text:style-name="P4"><text:span text:style-name="T3"><text:tab/><text:tab/><text:tab/><text:tab/></text:span><text:span text:style-name="T4">kokoustilassa</text:span></text:p>
      <text:p text:style-name="P13"/>
      <text:p text:style-name="P4"><text:span text:style-name="T3">H</text:span><text:span text:style-name="T1">inta:<text:tab/><text:tab/><text:tab/>Hinta on 1</text:span><text:span text:style-name="T6">5</text:span><text:span text:style-name="T1">0 euroa/henkilö. </text:span></text:p>
      <text:p text:style-name="P10"/>
      <text:p text:style-name="P10"><text:tab/><text:tab/><text:tab/><text:tab/><text:span text:style-name="T12">Ilmoittautuminen viimeistään 24.7. Seija Lahtiselle </text:span></text:p>
      <text:p text:style-name="P10"><text:tab/><text:tab/><text:tab/><text:tab/><text:span text:style-name="T12">puh. 040 5090203 tai pelipaikal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0:02:12.941000000</meta:creation-date>
    <dc:date>2024-05-21T13:29:11.208000000</dc:date>
    <meta:editing-duration>PT1H4M44S</meta:editing-duration>
    <meta:editing-cycles>13</meta:editing-cycles>
    <meta:generator>LibreOffice/7.3.4.2$Windows_X86_64 LibreOffice_project/728fec16bd5f605073805c3c9e7c4212a0120dc5</meta:generator>
    <meta:print-date>2024-05-21T13:25:34.218000000</meta:print-date>
    <meta:document-statistic meta:table-count="0" meta:image-count="0" meta:object-count="0" meta:page-count="1" meta:paragraph-count="16" meta:word-count="103" meta:character-count="938" meta:non-whitespace-character-count="754"/>
  </office:meta>
</office:document-meta>
</file>